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adornments="Regular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8in" table:align="margins"/>
    </style:style>
    <style:style style:name="Table1.A" style:family="table-column">
      <style:table-column-properties style:column-width="1.8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1.8in" table:align="margins"/>
    </style:style>
    <style:style style:name="Table2.A" style:family="table-column">
      <style:table-column-properties style:column-width="1.8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1.8in" table:align="margins"/>
    </style:style>
    <style:style style:name="Table3.A" style:family="table-column">
      <style:table-column-properties style:column-width="1.8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1.8in" table:align="margins"/>
    </style:style>
    <style:style style:name="Table4.A" style:family="table-column">
      <style:table-column-properties style:column-width="1.8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1.8in" table:align="margins"/>
    </style:style>
    <style:style style:name="Table5.A" style:family="table-column">
      <style:table-column-properties style:column-width="1.8in" style:rel-column-width="65535*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1.8in" table:align="margins"/>
    </style:style>
    <style:style style:name="Table6.A" style:family="table-column">
      <style:table-column-properties style:column-width="1.8in" style:rel-column-width="65535*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1.8in" table:align="margins"/>
    </style:style>
    <style:style style:name="Table7.A" style:family="table-column">
      <style:table-column-properties style:column-width="1.8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1.8in" table:align="margins"/>
    </style:style>
    <style:style style:name="Table8.A" style:family="table-column">
      <style:table-column-properties style:column-width="1.8in" style:rel-column-width="65535*"/>
    </style:style>
    <style:style style:name="Table8.A1" style:family="table-cell">
      <style:table-cell-properties fo:padding="0.0382in" fo:border="0.0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shadow="none"/>
      <style:text-properties officeooo:rsid="00147901" officeooo:paragraph-rsid="0015d485"/>
    </style:style>
    <style:style style:name="P2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style:font-name="Candara" fo:font-size="32pt" fo:font-weight="normal" officeooo:rsid="0014c48e" officeooo:paragraph-rsid="0014c48e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47901" officeooo:paragraph-rsid="0014c48e" style:font-size-asian="10pt" style:font-size-complex="10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47901" officeooo:paragraph-rsid="0015d485" style:font-size-asian="10pt" style:font-size-complex="10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47901" officeooo:paragraph-rsid="00160dd1" style:font-size-asian="10pt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47901" officeooo:paragraph-rsid="001796ab" style:font-size-asian="10pt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47901" officeooo:paragraph-rsid="00193587" style:font-size-asian="10pt" style:font-size-complex="10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147901" officeooo:paragraph-rsid="00160dd1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147901" officeooo:paragraph-rsid="001796ab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147901" officeooo:paragraph-rsid="00193587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officeooo:rsid="00147901" officeooo:paragraph-rsid="00160dd1" style:font-weight-asian="bold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officeooo:rsid="00147901" officeooo:paragraph-rsid="001796ab" style:font-weight-asian="bold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officeooo:rsid="00147901" officeooo:paragraph-rsid="00193587" style:font-weight-asian="bold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true" fo:line-height="100%" fo:text-align="center" style:justify-single-word="false" fo:text-indent="0in" style:auto-text-indent="false" style:shadow="none"/>
      <style:text-properties officeooo:rsid="00147901" officeooo:paragraph-rsid="00160dd1"/>
    </style:style>
    <style:style style:name="P15" style:family="paragraph" style:parent-style-name="Standard">
      <style:paragraph-properties fo:margin-left="0in" fo:margin-right="0in" fo:margin-top="0in" fo:margin-bottom="0in" style:contextual-spacing="true" fo:line-height="100%" fo:text-align="center" style:justify-single-word="false" fo:text-indent="0in" style:auto-text-indent="false" style:shadow="none"/>
      <style:text-properties officeooo:rsid="00147901" officeooo:paragraph-rsid="001796ab"/>
    </style:style>
    <style:style style:name="P16" style:family="paragraph" style:parent-style-name="Standard">
      <style:paragraph-properties fo:margin-left="0in" fo:margin-right="0in" fo:margin-top="0in" fo:margin-bottom="0in" style:contextual-spacing="true" fo:line-height="100%" fo:text-align="center" style:justify-single-word="false" fo:text-indent="0in" style:auto-text-indent="false" style:shadow="none"/>
      <style:text-properties officeooo:rsid="00147901" officeooo:paragraph-rsid="00193587"/>
    </style:style>
    <style:style style:name="P17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shadow="none"/>
      <style:text-properties officeooo:rsid="00147901" officeooo:paragraph-rsid="00160dd1"/>
    </style:style>
    <style:style style:name="P18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shadow="none"/>
      <style:text-properties officeooo:rsid="00147901" officeooo:paragraph-rsid="001796ab"/>
    </style:style>
    <style:style style:name="P19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shadow="none"/>
      <style:text-properties officeooo:rsid="00147901" officeooo:paragraph-rsid="00193587"/>
    </style:style>
    <style:style style:name="P20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style:font-name="Candara" fo:font-size="32pt" fo:font-weight="normal" officeooo:rsid="0014c48e" officeooo:paragraph-rsid="00193587" style:font-size-asian="32pt" style:font-weight-asian="normal" style:font-size-complex="32pt" style:font-weight-complex="normal"/>
    </style:style>
    <style:style style:name="P21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officeooo:rsid="00147901" officeooo:paragraph-rsid="00160dd1"/>
    </style:style>
    <style:style style:name="P22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style:font-name="Candara" fo:font-size="32pt" fo:font-weight="normal" officeooo:rsid="0014c48e" officeooo:paragraph-rsid="001796ab" style:font-size-asian="32pt" style:font-weight-asian="normal" style:font-size-complex="32pt" style:font-weight-complex="normal"/>
    </style:style>
    <style:style style:name="P23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style:font-name="Candara" fo:font-size="32pt" fo:font-weight="normal" officeooo:rsid="0014c48e" officeooo:paragraph-rsid="00193587" style:font-size-asian="32pt" style:font-weight-asian="normal" style:font-size-complex="32pt" style:font-weight-complex="normal"/>
    </style:style>
    <style:style style:name="P24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style:font-name="Candara" fo:font-size="32pt" fo:font-weight="normal" officeooo:rsid="0014c48e" officeooo:paragraph-rsid="00193587" style:font-size-asian="32pt" style:font-weight-asian="normal" style:font-size-complex="32pt" style:font-weight-complex="normal"/>
    </style:style>
    <style:style style:name="P25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style:font-name="Candara" fo:font-size="32pt" fo:font-weight="normal" officeooo:rsid="0014c48e" officeooo:paragraph-rsid="00193587" style:font-size-asian="32pt" style:font-weight-asian="normal" style:font-size-complex="32pt" style:font-weight-complex="normal"/>
    </style:style>
    <style:style style:name="P26" style:family="paragraph" style:parent-style-name="Standard" style:master-page-name="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shadow="none"/>
      <style:text-properties style:font-name="Candara" fo:font-size="32pt" fo:font-weight="normal" officeooo:rsid="0014c48e" officeooo:paragraph-rsid="00193587" style:font-size-asian="32pt" style:font-weight-asian="normal" style:font-size-complex="3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160dd1" style:font-size-asian="18pt" style:font-weight-asian="bold" style:font-size-complex="18pt" style:font-weight-complex="bold"/>
    </style:style>
    <style:style style:name="T4" style:family="text">
      <style:text-properties style:font-name="Impact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Impact" fo:font-size="40pt" fo:font-weight="bold" officeooo:rsid="00160dd1" style:font-size-asian="40pt" style:font-weight-asian="bold" style:font-size-complex="40pt" style:font-weight-complex="bold"/>
    </style:style>
    <style:style style:name="T6" style:family="text">
      <style:text-properties style:font-name="Impact" fo:font-size="48pt" fo:font-weight="bold" style:font-size-asian="48pt" style:font-weight-asian="bold" style:font-size-complex="48pt" style:font-weight-complex="bold"/>
    </style:style>
    <style:style style:name="T7" style:family="text">
      <style:text-properties style:font-name="Impact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Impact" fo:font-size="36pt" fo:font-weight="bold" officeooo:rsid="00158e02" style:font-size-asian="36pt" style:font-weight-asian="bold" style:font-size-complex="36pt" style:font-weight-complex="bold"/>
    </style:style>
    <style:style style:name="T9" style:family="text">
      <style:text-properties style:font-name="Impact" fo:font-size="36pt" fo:font-weight="normal" style:font-size-asian="36pt" style:font-weight-asian="normal" style:font-size-complex="36pt" style:font-weight-complex="normal"/>
    </style:style>
    <style:style style:name="T10" style:family="text">
      <style:text-properties style:font-name="Impact"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Impact" fo:font-size="32pt" fo:font-weight="bold" officeooo:rsid="00160dd1" style:font-size-asian="32pt" style:font-weight-asian="bold" style:font-size-complex="32pt" style:font-weight-complex="bold"/>
    </style:style>
    <style:style style:name="T12" style:family="text">
      <style:text-properties style:font-name="Impact"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Impact" fo:font-size="20pt" fo:font-weight="bold" officeooo:rsid="00158e02" style:font-size-asian="20pt" style:font-weight-asian="bold" style:font-size-complex="20pt" style:font-weight-complex="bold"/>
    </style:style>
    <style:style style:name="T14" style:family="text">
      <style:text-properties style:font-name="Impact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Impact" fo:font-size="20pt" fo:font-weight="normal" officeooo:rsid="00158e02" style:font-size-asian="20pt" style:font-weight-asian="normal" style:font-size-complex="20pt" style:font-weight-complex="normal"/>
    </style:style>
    <style:style style:name="T16" style:family="text">
      <style:text-properties style:font-name="Impact" fo:font-size="28pt" fo:font-weight="bold" style:font-size-asian="28pt" style:font-weight-asian="bold" style:font-size-complex="28pt" style:font-weight-complex="bold"/>
    </style:style>
    <style:style style:name="T17" style:family="text">
      <style:text-properties style:font-name="Impact" fo:font-size="28pt" fo:font-weight="bold" officeooo:rsid="00158e02" style:font-size-asian="28pt" style:font-weight-asian="bold" style:font-size-complex="28pt" style:font-weight-complex="bold"/>
    </style:style>
    <style:style style:name="T18" style:family="text">
      <style:text-properties style:font-name="Impact" fo:font-size="28pt" fo:font-weight="bold" officeooo:rsid="00160dd1" style:font-size-asian="28pt" style:font-weight-asian="bold" style:font-size-complex="28pt" style:font-weight-complex="bold"/>
    </style:style>
    <style:style style:name="T19" style:family="text">
      <style:text-properties style:font-name="Impact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font-name="Impact"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Impact" fo:font-size="22pt" fo:font-weight="bold" officeooo:rsid="00158e02" style:font-size-asian="22pt" style:font-weight-asian="bold" style:font-size-complex="22pt" style:font-weight-complex="bold"/>
    </style:style>
    <style:style style:name="T22" style:family="text">
      <style:text-properties style:font-name="Impact" fo:font-size="24pt" fo:font-weight="bold" style:font-size-asian="24pt" style:font-weight-asian="bold" style:font-size-complex="24pt" style:font-weight-complex="bold"/>
    </style:style>
    <style:style style:name="T23" style:family="text">
      <style:text-properties style:font-name="Impact" fo:font-size="24pt" fo:font-weight="bold" officeooo:rsid="00158e02" style:font-size-asian="24pt" style:font-weight-asian="bold" style:font-size-complex="24pt" style:font-weight-complex="bold"/>
    </style:style>
    <style:style style:name="T24" style:family="text">
      <style:text-properties style:font-name="Impact" fo:font-size="24pt" fo:font-weight="normal" style:font-size-asian="24pt" style:font-weight-asian="normal" style:font-size-complex="24pt" style:font-weight-complex="normal"/>
    </style:style>
    <style:style style:name="T25" style:family="text">
      <style:text-properties style:font-name="Impact" fo:font-size="24pt" fo:font-weight="normal" officeooo:rsid="00158e02" style:font-size-asian="24pt" style:font-weight-asian="normal" style:font-size-complex="24pt" style:font-weight-complex="normal"/>
    </style:style>
    <style:style style:name="T26" style:family="text">
      <style:text-properties style:font-name="Impact" fo:font-size="26pt" fo:font-weight="bold" style:font-size-asian="26pt" style:font-weight-asian="bold" style:font-size-complex="26pt" style:font-weight-complex="bold"/>
    </style:style>
    <style:style style:name="T27" style:family="text">
      <style:text-properties style:font-name="Impact" fo:font-size="26pt" fo:font-weight="bold" officeooo:rsid="00158e02" style:font-size-asian="26pt" style:font-weight-asian="bold" style:font-size-complex="26pt" style:font-weight-complex="bold"/>
    </style:style>
    <style:style style:name="T28" style:family="text">
      <style:text-properties style:font-name="Impact" fo:font-size="26pt" fo:font-weight="bold" officeooo:rsid="00160dd1" style:font-size-asian="26pt" style:font-weight-asian="bold" style:font-size-complex="26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0dd1" style:font-weight-asian="bold" style:font-weight-complex="bold"/>
    </style:style>
    <style:style style:name="T31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32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33" style:family="text">
      <style:text-properties style:font-name="Comic Sans MS" fo:font-size="16pt" fo:font-weight="normal" officeooo:rsid="0014c48e" style:font-size-asian="16pt" style:font-weight-asian="normal" style:font-size-complex="16pt" style:font-weight-complex="normal"/>
    </style:style>
    <style:style style:name="T34" style:family="text">
      <style:text-properties style:font-name="Comic Sans MS" fo:font-size="16pt" fo:font-weight="normal" officeooo:rsid="00160dd1" style:font-size-asian="16pt" style:font-weight-asian="normal" style:font-size-complex="16pt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60dd1" style:font-size-asian="11pt" style:font-size-complex="11pt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Candara" fo:font-size="32pt" fo:font-weight="normal" officeooo:rsid="00160dd1" style:font-size-asian="32pt" style:font-weight-asian="normal" style:font-size-complex="32pt" style:font-weight-complex="normal"/>
    </style:style>
    <style:style style:name="T41" style:family="text">
      <style:text-properties style:text-position="super 58%" officeooo:rsid="00160dd1"/>
    </style:style>
    <style:style style:name="T42" style:family="text">
      <style:text-properties style:text-position="super 58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3" style:family="text">
      <style:text-properties style:text-position="super 58%" fo:font-size="18pt" style:text-underline-style="solid" style:text-underline-width="auto" style:text-underline-color="font-color" fo:font-weight="bold" officeooo:rsid="00160dd1" style:font-size-asian="18pt" style:font-weight-asian="bold" style:font-size-complex="18pt" style:font-weight-complex="bold"/>
    </style:style>
    <style:style style:name="T44" style:family="text">
      <style:text-properties style:text-position="0% 100%"/>
    </style:style>
    <style:style style:name="T45" style:family="text">
      <style:text-properties style:text-position="0% 100%" fo:font-size="5pt" style:font-size-asian="4.34999990463257pt" style:font-size-complex="5pt"/>
    </style:style>
    <style:style style:name="T46" style:family="text">
      <style:text-properties style:text-position="0% 100%" fo:font-size="5pt" style:text-underline-style="solid" style:text-underline-width="auto" style:text-underline-color="font-color" fo:font-weight="bold" style:font-size-asian="4.34999990463257pt" style:font-weight-asian="bold" style:font-size-complex="5pt" style:font-weight-complex="bold"/>
    </style:style>
    <style:style style:name="T47" style:family="text">
      <style:text-properties style:text-position="0% 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8" style:family="text">
      <style:text-properties style:font-name="Candara" fo:font-size="32pt" fo:font-weight="normal" officeooo:rsid="0014c48e" style:font-size-asian="32pt" style:font-weight-asian="normal" style:font-size-complex="32pt" style:font-weight-complex="normal"/>
    </style:style>
    <style:style style:name="T49" style:family="text">
      <style:text-properties style:font-name="Candara" fo:font-size="32pt" fo:font-weight="normal" officeooo:rsid="00160dd1" style:font-size-asian="32pt" style:font-weight-asian="normal" style:font-size-complex="32pt" style:font-weight-complex="normal"/>
    </style:style>
    <style:style style:name="T50" style:family="text">
      <style:text-properties officeooo:rsid="00160dd1"/>
    </style:style>
    <style:style style:name="T51" style:family="text">
      <style:text-properties fo:font-size="40pt" style:font-size-asian="40pt" style:font-size-complex="40pt"/>
    </style:style>
    <style:style style:name="T52" style:family="text">
      <style:text-properties fo:font-size="32pt" style:font-size-asian="32pt" style:font-size-complex="32pt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font-size="26pt" style:font-size-asian="26pt" style:font-size-complex="26pt"/>
    </style:style>
    <style:style style:name="T55" style:family="text">
      <style:text-properties fo:font-size="11.5pt" style:font-size-asian="11.5pt" style:font-size-complex="11.5pt"/>
    </style:style>
    <style:style style:name="T56" style:family="text">
      <style:text-properties fo:font-size="11.5pt" officeooo:rsid="00160dd1" style:font-size-asian="11.5pt" style:font-size-complex="11.5pt"/>
    </style:style>
    <style:style style:name="T57" style:family="text">
      <style:text-properties officeooo:rsid="001796ab"/>
    </style:style>
    <style:style style:name="T58" style:family="text">
      <style:text-properties fo:font-size="5pt" style:font-size-asian="4.34999990463257pt" style:font-size-complex="5pt"/>
    </style:style>
    <style:style style:name="T59" style:family="text">
      <style:text-properties fo:font-size="5pt" officeooo:rsid="00160dd1" style:font-size-asian="4.34999990463257pt" style:font-size-complex="5pt"/>
    </style:style>
    <style:style style:name="T60" style:family="text">
      <style:text-properties fo:font-size="7pt" style:font-size-asian="6.09999990463257pt" style:font-size-complex="7pt"/>
    </style:style>
    <style:style style:name="T61" style:family="text">
      <style:text-properties fo:font-size="7pt" officeooo:rsid="00160dd1" style:font-size-asian="6.0999999046325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June <text:span text:style-name="T50">2</text:span><text:span text:style-name="T41">nd</text:span>-</text:p>
      <text:p text:style-name="P15"><text:span text:style-name="T24">World <text:s/></text:span><text:span text:style-name="T25">Naked</text:span><text:span text:style-name="T19"> </text:span><text:span text:style-name="T7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5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5"><text:span text:style-name="T60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Start at the Hub Community Bike Shop (903.5 N. State St.) </text:p>
          </table:table-cell>
        </table:table-row>
      </table:table>
      <text:p text:style-name="P11"><text:span text:style-name="T60"/></text:p>
      <text:p text:style-name="P11"><text:span text:style-name="T50">Safety and Respect for All Bodies, The </text:span><text:span text:style-name="T56">Environment, &amp; Cyclists!</text:span><text:span text:style-name="T55"> </text:span></text:p>
      <text:p text:style-name="P11"><text:span text:style-name="T60"/></text:p>
      <text:p text:style-name="P8"><text:span text:style-name="T38"><text:s/></text:span>find us on Facebook &amp; </text:p>
      <text:p text:style-name="P17"><text:span text:style-name="T37">BellinghamNakedBikeRide.com</text:span> </text:p>
      <text:p text:style-name="P17"/>
      <text:p text:style-name="P17"/>
      <text:p text:style-name="P22">-June <text:span text:style-name="T50">2</text:span><text:span text:style-name="T41">nd</text:span>-</text:p>
      <text:p text:style-name="P15"><text:span text:style-name="T24">World <text:s/></text:span><text:span text:style-name="T25">Naked</text:span><text:span text:style-name="T19"> </text:span><text:span text:style-name="T9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5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5"><text:span text:style-name="T60"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6">Start at the Hub Community Bike Shop (903.5 N. State St.)</text:p>
          </table:table-cell>
        </table:table-row>
      </table:table>
      <text:p text:style-name="P12"><text:span text:style-name="T60"/></text:p>
      <text:p text:style-name="P12"><text:span text:style-name="T50">Safety and Respect for All Bodies, The </text:span><text:span text:style-name="T56">Environment, &amp; Cyclists!</text:span></text:p>
      <text:p text:style-name="P12"><text:span text:style-name="T61"/></text:p>
      <text:p text:style-name="P9"><text:span text:style-name="T38"><text:s/></text:span>find us on Facebook &amp; </text:p>
      <text:p text:style-name="P18"><text:span text:style-name="T37">BellinghamNakedBikeRide.com</text:span> </text:p>
      <text:p text:style-name="P20">-June <text:span text:style-name="T50">2</text:span><text:span text:style-name="T41">nd</text:span>-</text:p>
      <text:p text:style-name="P16"><text:span text:style-name="T24">World <text:s/></text:span><text:span text:style-name="T25">Naked</text:span><text:span text:style-name="T19"> </text:span><text:span text:style-name="T7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6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6"><text:span text:style-name="T60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7">Start at the Hub Community Bike Shop (903.5 N. State St.) </text:p>
          </table:table-cell>
        </table:table-row>
      </table:table>
      <text:p text:style-name="P13"><text:span text:style-name="T60"/></text:p>
      <text:p text:style-name="P13"><text:span text:style-name="T50">Safety and Respect for All Bodies, The </text:span><text:span text:style-name="T56">Environment, &amp; Cyclists!</text:span><text:span text:style-name="T55"> </text:span></text:p>
      <text:p text:style-name="P13"><text:span text:style-name="T60"/></text:p>
      <text:p text:style-name="P10"><text:span text:style-name="T38"><text:s/></text:span>find us on Facebook &amp; </text:p>
      <text:p text:style-name="P19"><text:span text:style-name="T37">BellinghamNakedBikeRide.com</text:span> </text:p>
      <text:p text:style-name="P19"/>
      <text:p text:style-name="P19"/>
      <text:p text:style-name="P20">-June <text:span text:style-name="T50">2</text:span><text:span text:style-name="T41">nd</text:span>-</text:p>
      <text:p text:style-name="P16"><text:span text:style-name="T24">World <text:s/></text:span><text:span text:style-name="T25">Naked</text:span><text:span text:style-name="T19"> </text:span><text:span text:style-name="T9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6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6"><text:span text:style-name="T60"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7">Start at the Hub Community Bike Shop (903.5 N. State St.)</text:p>
          </table:table-cell>
        </table:table-row>
      </table:table>
      <text:p text:style-name="P13"><text:span text:style-name="T60"/></text:p>
      <text:p text:style-name="P13"><text:span text:style-name="T50">Safety and Respect for All Bodies, The </text:span><text:span text:style-name="T56">Environment, &amp; Cyclists!</text:span></text:p>
      <text:p text:style-name="P13"><text:span text:style-name="T61"/></text:p>
      <text:p text:style-name="P10"><text:span text:style-name="T38"><text:s/></text:span>find us on Facebook &amp; </text:p>
      <text:p text:style-name="P19"><text:span text:style-name="T37">BellinghamNakedBikeRide.com</text:span> </text:p>
      <text:p text:style-name="P20">-June <text:span text:style-name="T50">2</text:span><text:span text:style-name="T41">nd</text:span>-</text:p>
      <text:p text:style-name="P16"><text:span text:style-name="T24">World <text:s/></text:span><text:span text:style-name="T25">Naked</text:span><text:span text:style-name="T19"> </text:span><text:span text:style-name="T7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6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6"><text:span text:style-name="T60"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7">Start at the Hub Community Bike Shop (903.5 N. State St.) </text:p>
          </table:table-cell>
        </table:table-row>
      </table:table>
      <text:p text:style-name="P13"><text:span text:style-name="T60"/></text:p>
      <text:p text:style-name="P13"><text:span text:style-name="T50">Safety and Respect for All Bodies, The </text:span><text:span text:style-name="T56">Environment, &amp; Cyclists!</text:span><text:span text:style-name="T55"> </text:span></text:p>
      <text:p text:style-name="P13"><text:span text:style-name="T60"/></text:p>
      <text:p text:style-name="P10"><text:span text:style-name="T38"><text:s/></text:span>find us on Facebook &amp; </text:p>
      <text:p text:style-name="P19"><text:span text:style-name="T37">BellinghamNakedBikeRide.com</text:span> </text:p>
      <text:p text:style-name="P19"/>
      <text:p text:style-name="P19"/>
      <text:p text:style-name="P20">-June <text:span text:style-name="T50">2</text:span><text:span text:style-name="T41">nd</text:span>-</text:p>
      <text:p text:style-name="P16"><text:span text:style-name="T24">World <text:s/></text:span><text:span text:style-name="T25">Naked</text:span><text:span text:style-name="T19"> </text:span><text:span text:style-name="T9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6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6"><text:span text:style-name="T60"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7">Start at the Hub Community Bike Shop (903.5 N. State St.)</text:p>
          </table:table-cell>
        </table:table-row>
      </table:table>
      <text:p text:style-name="P13"><text:span text:style-name="T60"/></text:p>
      <text:p text:style-name="P13"><text:span text:style-name="T50">Safety and Respect for All Bodies, The </text:span><text:span text:style-name="T56">Environment, &amp; Cyclists!</text:span></text:p>
      <text:p text:style-name="P13"><text:span text:style-name="T61"/></text:p>
      <text:p text:style-name="P10"><text:span text:style-name="T38"><text:s/></text:span>find us on Facebook &amp; </text:p>
      <text:p text:style-name="P19"><text:span text:style-name="T37">BellinghamNakedBikeRide.com</text:span> <text:span text:style-name="T48">-June </text:span><text:span text:style-name="T49">2</text:span><text:span text:style-name="T40">nd</text:span><text:span text:style-name="T48">-</text:span></text:p>
      <text:p text:style-name="P16"><text:span text:style-name="T24">World <text:s/></text:span><text:span text:style-name="T25">Naked</text:span><text:span text:style-name="T19"> </text:span><text:span text:style-name="T7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6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6"><text:span text:style-name="T60"/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7">Start at the Hub Community Bike Shop (903.5 N. State St.) </text:p>
          </table:table-cell>
        </table:table-row>
      </table:table>
      <text:p text:style-name="P13"><text:span text:style-name="T60"/></text:p>
      <text:p text:style-name="P13"><text:span text:style-name="T50">Safety and Respect for All Bodies, The </text:span><text:span text:style-name="T56">Environment, &amp; Cyclists!</text:span><text:span text:style-name="T55"> </text:span></text:p>
      <text:p text:style-name="P13"><text:span text:style-name="T60"/></text:p>
      <text:p text:style-name="P10"><text:span text:style-name="T38"><text:s/></text:span>find us on Facebook &amp; </text:p>
      <text:p text:style-name="P19"><text:span text:style-name="T37">BellinghamNakedBikeRide.com</text:span> </text:p>
      <text:p text:style-name="P19"/>
      <text:p text:style-name="P19"/>
      <text:p text:style-name="P20">-June <text:span text:style-name="T50">2</text:span><text:span text:style-name="T41">nd</text:span>-</text:p>
      <text:p text:style-name="P16"><text:span text:style-name="T24">World <text:s/></text:span><text:span text:style-name="T25">Naked</text:span><text:span text:style-name="T19"> </text:span><text:span text:style-name="T9"><text:s/></text:span><text:span text:style-name="T15">Bike Ride</text:span><text:span text:style-name="T14"> </text:span><text:span text:style-name="T4"><text:s/></text:span><text:span text:style-name="T16">201</text:span><text:span text:style-name="T18">7</text:span><text:span text:style-name="T53"> <text:s text:c="3"/></text:span><text:span text:style-name="T31"><text:s/></text:span><text:span text:style-name="T32">B'ham Ride </text:span><text:span text:style-name="T33">#</text:span><text:span text:style-name="T34">9</text:span> <text:span text:style-name="T1">Friday, </text:span><text:span text:style-name="T2">June </text:span><text:span text:style-name="T3">2</text:span><text:span text:style-name="T43">n</text:span><text:span text:style-name="T42">d</text:span></text:p>
      <text:p text:style-name="P16"><text:span text:style-name="T1"><text:s/></text:span><text:span text:style-name="T29">*3pm Body Painting . <text:s/>*6pm Bike Ride <text:s text:c="3"/>,_y <text:s text:c="7"/>*</text:span><text:span text:style-name="T30">7</text:span><text:span text:style-name="T29">ish Dance Party O'O </text:span><text:s/></text:p>
      <text:p text:style-name="P16"><text:span text:style-name="T60"/>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7">Start at the Hub Community Bike Shop (903.5 N. State St.)</text:p>
          </table:table-cell>
        </table:table-row>
      </table:table>
      <text:p text:style-name="P13"><text:span text:style-name="T60"/></text:p>
      <text:p text:style-name="P13"><text:span text:style-name="T50">Safety and Respect for All Bodies, The </text:span><text:span text:style-name="T56">Environment, &amp; Cyclists!</text:span></text:p>
      <text:p text:style-name="P13"><text:span text:style-name="T61"/></text:p>
      <text:p text:style-name="P10"><text:span text:style-name="T38"><text:s/></text:span>find us on Facebook &amp; </text:p>
      <text:p text:style-name="P19"><text:span text:style-name="T37">BellinghamNakedBikeRide.co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adornments="Regular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445in" fo:margin-bottom="0.4909in" fo:margin-left="0.5091in" fo:margin-right="0.4909in" style:writing-mode="lr-tb" style:footnote-max-height="0in">
        <style:columns fo:column-count="4" fo:column-gap="0.1in">
          <style:column style:rel-width="16383*" fo:start-indent="0in" fo:end-indent="0.05in"/>
          <style:column style:rel-width="16383*" fo:start-indent="0.05in" fo:end-indent="0.05in"/>
          <style:column style:rel-width="16383*" fo:start-indent="0.05in" fo:end-indent="0.05in"/>
          <style:column style:rel-width="16386*" fo:start-indent="0.0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21:23:29.844000000</meta:creation-date>
    <dc:date>2017-04-07T11:26:36.845000000</dc:date>
    <meta:editing-duration>P1DT20H1M34S</meta:editing-duration>
    <meta:editing-cycles>2</meta:editing-cycles>
    <meta:generator>LibreOffice/4.2.1.1$Windows_x86 LibreOffice_project/d7dbbd7842e6a58b0f521599204e827654e1fb8b</meta:generator>
    <meta:document-statistic meta:table-count="8" meta:image-count="0" meta:object-count="0" meta:page-count="1" meta:paragraph-count="55" meta:word-count="416" meta:character-count="2568" meta:non-whitespace-character-count="2008"/>
  </office:meta>
</office:document-meta>
</file>